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Tipodeletrapredefinidodoparágrafo" style:family="text">
      <style:text-properties style:font-name="Corbel" style:font-name-complex="Corbel" fo:font-weight="bold" style:font-weight-asian="bold" fo:color="#31849B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Corbel" style:font-name-complex="Corbel" fo:font-weight="bold" style:font-weight-asian="bold" fo:color="#31849B"/>
    </style:style>
    <style:style style:name="P12" style:parent-style-name="Standard" style:family="paragraph">
      <style:paragraph-properties fo:text-align="center"/>
      <style:text-properties style:font-name="Corbel" style:font-name-complex="Corbel" fo:font-weight="bold" style:font-weight-asian="bold" fo:color="#31849B"/>
    </style:style>
    <style:style style:name="P13" style:parent-style-name="Standard" style:family="paragraph">
      <style:paragraph-properties fo:text-align="center"/>
    </style:style>
    <style:style style:name="T14" style:parent-style-name="Tipodeletrapredefinidodoparágrafo" style:family="text">
      <style:text-properties style:font-name="Corbel" style:font-name-complex="Corbel" fo:font-weight="bold" style:font-weight-asian="bold" fo:color="#31849B"/>
    </style:style>
    <style:style style:name="P15" style:parent-style-name="Standard" style:family="paragraph">
      <style:text-properties style:font-name="Corbel" style:font-name-complex="Corbe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65in" style:use-optimal-column-width="false"/>
    </style:style>
    <style:style style:name="TableColumn18" style:family="table-column">
      <style:table-column-properties style:column-width="4.8069in" style:use-optimal-column-width="false"/>
    </style:style>
    <style:style style:name="Table16" style:family="table">
      <style:table-properties style:width="6.4569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Tipodeletrapredefinidodoparágrafo" style:family="text">
      <style:text-properties style:font-name="Corbel" style:font-name-complex="Calibri" fo:font-weight="bold" style:font-weight-asian="bold" fo:font-size="11pt" style:font-size-asian="11pt" style:font-size-complex="11pt" fo:language="en" fo:country="GB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Corbel" style:font-name-complex="Calibri" fo:font-size="11pt" style:font-size-asian="11pt" style:font-size-complex="11pt" fo:language="en" fo:country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Tipodeletrapredefinidodoparágrafo" style:family="text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P53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4.8819in" style:use-optimal-column-width="false"/>
    </style:style>
    <style:style style:name="Table54" style:family="table">
      <style:table-properties style:width="6.4569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Tipodeletrapredefinidodoparágrafo" style:family="text">
      <style:text-properties style:font-name="Corbel" style:font-name-complex="Calibri" fo:font-weight="bold" style:font-weight-asian="bold" fo:font-size="11pt" style:font-size-asian="11pt" style:font-size-complex="11pt" fo:language="en" fo:country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orbel" style:font-name-complex="Calibri" fo:font-size="11pt" style:font-size-asian="11pt" style:font-size-complex="11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P71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4.8819in" style:use-optimal-column-width="false"/>
    </style:style>
    <style:style style:name="Table72" style:family="table">
      <style:table-properties style:width="6.4569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Tipodeletrapredefinidodoparágrafo" style:family="text">
      <style:text-properties style:font-name="Corbel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Corbel" style:font-name-complex="Calibri" fo:font-size="11pt" style:font-size-asian="11pt" style:font-size-complex="11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Tipodeletrapredefinidodoparágrafo" style:family="text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87" style:parent-style-name="Tipodeletrapredefinidodoparágrafo" style:family="text">
      <style:text-properties style:font-name="Corbel" style:font-name-complex="Calibri"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Tipodeletrapredefinidodoparágrafo" style:family="text"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orbel" style:font-name-complex="Calibri" style:font-weight-complex="bold" fo:font-size="11pt" style:font-size-asian="11pt" style:font-size-complex="11pt" fo:language="en" fo:country="GB"/>
    </style:style>
    <style:style style:name="P95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P96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P97" style:parent-style-name="Standard" style:family="paragraph">
      <style:text-properties style:font-name="Corbel" style:font-name-complex="Corbel" fo:font-weight="bold" style:font-weight-asian="bold" fo:font-size="11pt" style:font-size-asian="11pt" style:font-size-complex="11pt" fo:language="en" fo:country="GB"/>
    </style:style>
    <style:style style:name="P98" style:parent-style-name="Standard" style:family="paragraph">
      <style:text-properties style:font-name="Corbel" style:font-name-complex="Corbel" fo:font-size="11pt" style:font-size-asian="11pt" style:font-size-complex="11pt" fo:language="en" fo:country="GB"/>
    </style:style>
    <style:style style:name="P99" style:parent-style-name="Standard" style:family="paragraph">
      <style:text-properties style:font-name="Corbel" style:font-name-complex="Corbel" fo:font-size="11pt" style:font-size-asian="11pt" style:font-size-complex="11pt" fo:language="en" fo:country="GB"/>
    </style:style>
    <style:style style:name="P100" style:parent-style-name="Standard" style:family="paragraph">
      <style:text-properties style:font-name="Corbel" style:font-name-complex="Calibri" fo:font-size="11pt" style:font-size-asian="11pt" style:font-size-complex="11pt" fo:language="en" fo:country="GB"/>
    </style:style>
    <style:style style:name="TableColumn102" style:family="table-column">
      <style:table-column-properties style:column-width="7.0069in" style:use-optimal-column-width="false"/>
    </style:style>
    <style:style style:name="Table101" style:family="table">
      <style:table-properties style:width="7.0069in" fo:margin-left="-0.078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style:snap-to-layout-grid="false"/>
      <style:text-properties style:font-name="Corbel" style:font-name-complex="Corbe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06" style:parent-style-name="Standard" style:family="paragraph">
      <style:paragraph-properties fo:widows="0" fo:orphans="0" style:text-autospace="none"/>
      <style:text-properties style:font-name="Corbel" style:font-name-complex="Corbe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07" style:parent-style-name="Standard" style:family="paragraph">
      <style:paragraph-properties fo:widows="0" fo:orphans="0" style:text-autospace="none"/>
      <style:text-properties style:font-name="Corbel" style:font-name-complex="Corbe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08" style:parent-style-name="Standard" style:family="paragraph">
      <style:paragraph-properties fo:widows="0" fo:orphans="0" style:text-autospace="none"/>
      <style:text-properties fo:hyphenate="true"/>
    </style:style>
    <style:style style:name="T109" style:parent-style-name="Tipodeletrapredefinidodoparágrafo" style:family="text">
      <style:text-properties style:font-name="Corbel" style:font-name-complex="Corbel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widows="0" fo:orphans="0" style:text-autospace="none"/>
      <style:text-properties style:font-name="Corbel" style:font-name-complex="Corbel" fo:font-size="11pt" style:font-size-asian="11pt" style:font-size-complex="11pt" style:language-asian="en" style:country-asian="US" fo:hyphenate="true"/>
    </style:style>
    <style:style style:name="P111" style:parent-style-name="Standard" style:family="paragraph">
      <style:text-properties style:font-name="Corbel" style:font-name-complex="Corbel" fo:font-size="11pt" style:font-size-asian="11pt" style:font-size-complex="11pt" fo:language="en" fo:country="US" style:language-asian="en" style:country-asian="US"/>
    </style:style>
    <style:style style:name="P112" style:parent-style-name="Standard" style:family="paragraph">
      <style:text-properties style:font-name="Corbel" style:font-name-complex="Arial" fo:font-weight="bold" style:font-weight-asian="bold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10">MUHNAC CURSOS | COURSES<text:s/></text:span></text:p>
      <text:p text:style-name="P11">COLEÇÕES E PATRIMÓNIO CIENTÍFICO | SCIENTIFIC COLLECTIONS AND HERITAGE</text:p>
      <text:p text:style-name="P12"/>
      <text:p text:style-name="P13"><text:span text:style-name="T14">FORMULÁRIO DE INSCRIÇÃO | REGISTRATION FORM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I – Identificação | Identification</text:span></text:p>
          </table:table-cell>
          <table:covered-table-cell/>
        </table:table-row>
        <table:table-row table:style-name="TableRow23">
          <table:table-cell table:style-name="TableCell24">
            <text:p text:style-name="P25">Nome |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Grau Académico | Academic degre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fissão | Job Tit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stituição | Instituti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Telefone | Phone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II – Curso | Course</text:span></text:p>
          </table:table-cell>
          <table:covered-table-cell/>
        </table:table-row>
        <table:table-row table:style-name="TableRow61">
          <table:table-cell table:style-name="TableCell62">
            <text:p text:style-name="P63">Curso | Cours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| Date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III – Dados para faturação <text:s/>| Invoice Information</text:span></text:p>
          </table:table-cell>
          <table:covered-table-cell/>
        </table:table-row>
        <table:table-row table:style-name="TableRow79">
          <table:table-cell table:style-name="TableCell80">
            <text:p text:style-name="P81">Nome | Nam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NIF</text:span><text:span text:style-name="T87"><text:s/>| VAT Number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<text:span text:style-name="T92">Valor de inscrição | Fee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Envie este formulário para | Please send this form to:</text:p>
      <text:p text:style-name="P98">geral@museus.ulisboa.pt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NOTA | NOTE:</text:p>
            <text:p text:style-name="P107"/>
            <text:p text:style-name="P108"><text:span text:style-name="T109">Aguarde o nosso contato para confirmação da disponibilidade de vagas no curso pretendido. No entanto, a inscrição não será confirmada sem comprovativo de pagamento. Em caso de desistência após pagamento, será devolvido 85% da taxa de inscrição.</text:span></text:p>
            <text:p text:style-name="P110"/>
            <text:p text:style-name="P111">We will confirm availability for the course you requested. However, registration will only be confirmed after due payment. In case of cancellation after payment, 85% of fee will be returned.</text:p>
          </table:table-cell>
        </table:table-row>
      </table:table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150%"/>
      <style:text-properties style:font-name="Arial" fo:font-variant="small-caps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Arial" fo:font-variant="small-caps" fo:language="pt" fo:country="P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center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subtitulo" style:display-name="aasubtitulo" style:family="paragraph" style:parent-style-name="Título1" style:default-outline-level="1">
      <style:paragraph-properties fo:text-align="justify"/>
      <style:text-properties fo:font-size="14pt" style:font-size-asian="14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Tipodeletrapredefinidodoparágraf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Caráter" style:display-name="Cabeçalho Caráter" style:family="text">
      <style:text-properties fo:font-size="12pt" style:font-size-asian="12pt" style:language-asian="pt" style:country-asian="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="Cambria" style:font-name-asian="MS ??" style:font-size-complex="12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5.7631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Rodapé" style:family="paragraph">
      <style:paragraph-properties fo:text-align="end" fo:margin-right="-0.0013in">
        <style:tab-stops>
          <style:tab-stop style:type="left" style:position="0.8118in"/>
        </style:tab-stops>
      </style:paragraph-properties>
    </style:style>
    <style:style style:name="T9" style:parent-style-name="Tipodeletrapredefinidodoparágrafo" style:family="text">
      <style:text-properties style:font-name="Arial" style:font-name-complex="Arial" fo:font-size="7.5pt" style:font-size-asian="7.5pt" style:font-size-complex="7.5pt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</table:table-cell>
            <table:table-cell table:style-name="TableCell7">
              <text:p text:style-name="Cabeçalho"><draw:frame draw:style-name="a0" draw:name="Imagem 3" text:anchor-type="as-char" svg:x="0in" svg:y="0in" svg:width="5.61375in" svg:height="1.22426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8"><text:span text:style-name="T9"><draw:frame draw:style-name="a1" draw:name="Picture 2" text:anchor-type="as-char" svg:x="0in" svg:y="0in" svg:width="0.94291in" svg:height="0.4811in" style:rel-width="scale" style:rel-height="scale"><draw:image xlink:href="media/image2.jp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Museu de Ciência</meta:initial-creator>
    <dc:creator>Maria Judite da Silva Cardoso Alves</dc:creator>
    <meta:creation-date>2020-02-18T20:55:00Z</meta:creation-date>
    <dc:date>2020-02-18T20:58:00Z</dc:date>
    <meta:print-date>2013-05-06T15:44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57" meta:character-count="1007" meta:row-count="7" meta:non-whitespace-character-count="852"/>
  </office:meta>
</office:document-meta>
</file>